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omyślneA" style:master-page-name="MP0" style:family="paragraph">
      <style:paragraph-properties fo:break-before="page" fo:text-align="center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DomyślneA" style:family="paragraph">
      <style:paragraph-properties fo:text-align="center" fo:margin-top="0in"/>
      <style:text-properties style:font-name="Calibri" style:font-name-complex="Calibri" fo:font-size="14pt" style:font-size-asian="14pt" style:font-size-complex="14pt"/>
    </style:style>
    <style:style style:name="P7" style:parent-style-name="DomyślneA" style:family="paragraph">
      <style:paragraph-properties fo:text-align="center" fo:margin-top="0in"/>
      <style:text-properties style:font-name="Calibri" style:font-name-asian="Arial" style:font-name-complex="Calibri" fo:font-size="14pt" style:font-size-asian="14pt" style:font-size-complex="14pt"/>
    </style:style>
    <style:style style:name="P8" style:parent-style-name="DomyślneA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DomyślneA" style:family="paragraph">
      <style:paragraph-properties fo:text-align="center" fo:margin-top="0in"/>
      <style:text-properties style:font-name="Calibri" style:font-name-complex="Calibri" style:font-weight-complex="bold"/>
    </style:style>
    <style:style style:name="P10" style:parent-style-name="DomyślneA" style:family="paragraph">
      <style:paragraph-properties fo:text-align="center" fo:margin-top="0in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P15" style:parent-style-name="DomyślneA" style:family="paragraph">
      <style:paragraph-properties fo:text-align="center" fo:margin-top="0in"/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color="#00B050" style:letter-kerning="false" fo:font-size="12pt" style:font-size-asian="12pt" style:font-size-complex="12pt"/>
    </style:style>
    <style:style style:name="P17" style:parent-style-name="DomyślneA" style:family="paragraph">
      <style:paragraph-properties fo:margin-top="0in"/>
    </style:style>
    <style:style style:name="T18" style:parent-style-name="Domyślnaczcionkaakapitu" style:family="text">
      <style:text-properties style:font-name="Calibri" style:font-name-complex="Calibri" fo:color="#2E7116"/>
    </style:style>
    <style:style style:name="P19" style:parent-style-name="DomyślneA" style:list-style-name="LFO13" style:family="paragraph">
      <style:paragraph-properties fo:margin-top="0in" fo:line-height="15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30" style:parent-style-name="DomyślneA" style:list-style-name="LFO13" style:family="paragraph">
      <style:paragraph-properties fo:margin-top="0in" fo:line-height="150%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42" style:parent-style-name="DomyślneA" style:list-style-name="LFO13" style:family="paragraph">
      <style:paragraph-properties fo:margin-top="0in" fo:line-height="150%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53" style:parent-style-name="DomyślneA" style:list-style-name="LFO13" style:family="paragraph">
      <style:paragraph-properties fo:margin-top="0in" fo:line-height="150%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63" style:parent-style-name="DomyślneA" style:list-style-name="LFO13" style:family="paragraph">
      <style:paragraph-properties fo:margin-top="0in" fo:line-height="150%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73" style:parent-style-name="DomyślneA" style:list-style-name="LFO14" style:family="paragraph">
      <style:paragraph-properties fo:margin-top="0in" fo:line-height="150%"/>
      <style:text-properties style:font-name="Calibri" style:font-name-complex="Calibri"/>
    </style:style>
    <style:style style:name="P74" style:parent-style-name="DomyślneA" style:list-style-name="LFO14" style:family="paragraph">
      <style:paragraph-properties fo:margin-top="0in" fo:line-height="150%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language="it" fo:country="IT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DomyślneA" style:family="paragraph">
      <style:paragraph-properties fo:margin-top="0in" fo:line-height="150%"/>
      <style:text-properties style:font-name="Calibri" style:font-name-complex="Calibri"/>
    </style:style>
    <style:style style:name="P79" style:parent-style-name="DomyślneA" style:family="paragraph">
      <style:paragraph-properties fo:margin-top="0in" fo:line-height="115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DomyślneA" style:family="paragraph">
      <style:paragraph-properties fo:margin-top="0in" fo:line-height="115%"/>
      <style:text-properties style:font-name="Calibri" style:font-name-complex="Calibri"/>
    </style:style>
    <style:style style:name="P83" style:parent-style-name="DomyślneA" style:family="paragraph">
      <style:paragraph-properties fo:margin-top="0in" fo:line-height="115%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etter-kerning="false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background-color="#FFFFFF"/>
    </style:style>
    <style:style style:name="T87" style:parent-style-name="Domyślnaczcionkaakapitu" style:family="text">
      <style:text-properties style:font-name="Calibri" style:font-name-complex="Calibri" fo:background-color="#FFFFFF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background-color="#FFFFFF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99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02" style:parent-style-name="DomyślneA" style:family="paragraph">
      <style:paragraph-properties fo:text-align="justify" fo:margin-top="0in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3" style:parent-style-name="DomyślneA" style:family="paragraph">
      <style:paragraph-properties fo:text-align="justify" fo:margin-top="0in" fo:line-height="115%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DomyślneA" style:family="paragraph">
      <style:paragraph-properties fo:margin-top="0in" fo:line-height="115%"/>
      <style:text-properties style:font-name="Calibri" style:font-name-complex="Calibri"/>
    </style:style>
    <style:style style:name="P106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09" style:parent-style-name="DomyślneA" style:family="paragraph">
      <style:paragraph-properties fo:text-align="justify" fo:margin-top="0in" fo:line-height="115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DomyślneA" style:list-style-name="LFO15" style:family="paragraph">
      <style:paragraph-properties fo:margin-top="0in" fo:line-height="115%" fo:margin-left="0.2951in" fo:text-indent="-0.2479in">
        <style:tab-stops/>
      </style:paragraph-properties>
    </style:style>
    <style:style style:name="T114" style:parent-style-name="Domyślnaczcionkaakapitu" style:family="text">
      <style:text-properties style:font-name="Calibri" style:font-name-asian="Times New Roman" style:font-name-complex="Calibri"/>
    </style:style>
    <style:style style:name="T115" style:parent-style-name="Domyślnaczcionkaakapitu" style:family="text">
      <style:text-properties style:font-name="Calibri" style:font-name-asian="Times New Roman" style:font-name-complex="Calibri"/>
    </style:style>
    <style:style style:name="T116" style:parent-style-name="Domyślnaczcionkaakapitu" style:family="text">
      <style:text-properties style:font-name="Calibri" style:font-name-asian="Times New Roman" style:font-name-complex="Calibri"/>
    </style:style>
    <style:style style:name="T117" style:parent-style-name="Domyślnaczcionkaakapitu" style:family="text">
      <style:text-properties style:font-name="Calibri" style:font-name-asian="Times New Roman" style:font-name-complex="Calibri"/>
    </style:style>
    <style:style style:name="T118" style:parent-style-name="Domyślnaczcionkaakapitu" style:family="text">
      <style:text-properties style:font-name="Calibri" style:font-name-asian="Times New Roman" style:font-name-complex="Calibri"/>
    </style:style>
    <style:style style:name="T119" style:parent-style-name="Domyślnaczcionkaakapitu" style:family="text">
      <style:text-properties style:font-name="Calibri" style:font-name-asian="Times New Roman" style:font-name-complex="Calibri"/>
    </style:style>
    <style:style style:name="P120" style:parent-style-name="DomyślneA" style:list-style-name="LFO15" style:family="paragraph">
      <style:paragraph-properties fo:margin-top="0in" fo:line-height="115%" fo:margin-left="0.2951in" fo:text-indent="-0.2479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/>
    </style:style>
    <style:style style:name="T122" style:parent-style-name="Domyślnaczcionkaakapitu" style:family="text">
      <style:text-properties style:font-name="Calibri" style:font-name-asian="Times New Roman" style:font-name-complex="Calibri"/>
    </style:style>
    <style:style style:name="P123" style:parent-style-name="DomyślneA" style:list-style-name="LFO15" style:family="paragraph">
      <style:paragraph-properties fo:margin-top="0in" fo:line-height="115%" fo:margin-left="0.2958in">
        <style:tab-stops/>
      </style:paragraph-properties>
    </style:style>
    <style:style style:name="T124" style:parent-style-name="Domyślnaczcionkaakapitu" style:family="text">
      <style:text-properties style:font-name="Calibri" style:font-name-asian="Times New Roman" style:font-name-complex="Calibri"/>
    </style:style>
    <style:style style:name="T125" style:parent-style-name="Domyślnaczcionkaakapitu" style:family="text">
      <style:text-properties style:font-name="Calibri" style:font-name-asian="Times New Roman" style:font-name-complex="Calibri"/>
    </style:style>
    <style:style style:name="T126" style:parent-style-name="Domyślnaczcionkaakapitu" style:family="text">
      <style:text-properties style:font-name="Calibri" style:font-name-asian="Times New Roman" style:font-name-complex="Calibri"/>
    </style:style>
    <style:style style:name="P127" style:parent-style-name="Standard" style:family="paragraph">
      <style:paragraph-properties fo:text-align="justify"/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P128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Calibri" style:font-name-asian="Times New Roman" style:font-name-complex="Calibri"/>
    </style:style>
    <style:style style:name="P129" style:parent-style-name="DomyślneA" style:family="paragraph">
      <style:paragraph-properties fo:text-align="justify" fo:margin-top="0in" fo:line-height="115%"/>
      <style:text-properties style:font-name="Calibri" style:font-name-complex="Calibri"/>
    </style:style>
    <style:style style:name="P130" style:parent-style-name="DomyślneA" style:family="paragraph">
      <style:paragraph-properties fo:text-align="justify" fo:margin-top="0in" fo:line-height="150%"/>
    </style:style>
    <style:style style:name="T131" style:parent-style-name="Domyślnaczcionkaakapitu" style:family="text">
      <style:text-properties style:font-name="Calibri" style:font-name-asian="Times New Roman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DomyślneA" style:family="paragraph">
      <style:paragraph-properties fo:margin-top="0in" fo:line-height="115%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language="es" fo:country="ES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Calibri" style:font-name-complex="Calibri"/>
    </style:style>
    <style:style style:name="P144" style:parent-style-name="DomyślneA" style:family="paragraph">
      <style:paragraph-properties fo:text-align="justify" fo:margin-top="0in" fo:line-height="115%"/>
      <style:text-properties style:font-name="Calibri" style:font-name-complex="Calibri"/>
    </style:style>
    <style:style style:name="P145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Calibri" style:font-name-asian="Times New Roman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P147" style:parent-style-name="Standard" style:family="paragraph">
      <style:paragraph-properties fo:text-align="justify"/>
      <style:text-properties style:font-name="Calibri" style:font-name-asian="Times New Roman" style:font-name-complex="Calibri" fo:language="pl" fo:country="PL" style:language-asian="pl" style:country-asian="PL"/>
    </style:style>
    <style:style style:name="P14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14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150" style:parent-style-name="DomyślneA" style:family="paragraph">
      <style:paragraph-properties fo:margin-top="0in" fo:line-height="115%"/>
      <style:text-properties style:font-name="Arial" fo:font-style="italic" style:font-style-asian="italic" style:font-style-complex="italic"/>
    </style:style>
    <style:style style:name="P151" style:parent-style-name="DomyślneA" style:family="paragraph">
      <style:paragraph-properties fo:margin-top="0in" fo:line-height="115%"/>
      <style:text-properties style:font-name="Arial" fo:font-style="italic" style:font-style-asian="italic" style:font-style-complex="italic"/>
    </style:style>
    <style:style style:name="P152" style:parent-style-name="DomyślneA" style:family="paragraph">
      <style:paragraph-properties fo:margin-top="0in" fo:line-height="115%"/>
    </style:style>
    <style:style style:name="P153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154" style:parent-style-name="DomyślneA" style:family="paragraph">
      <style:paragraph-properties fo:text-align="end" fo:margin-top="0in"/>
    </style:style>
    <style:style style:name="P155" style:parent-style-name="DomyślneA" style:family="paragraph">
      <style:paragraph-properties fo:text-align="end" fo:margin-top="0in" fo:margin-right="0.393in">
        <style:tab-stops>
          <style:tab-stop style:type="left" style:position="6.2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04173in" svg:height="0.67717in" style:rel-width="scale" style:rel-height="scale"><draw:image xlink:href="media/image1.jpeg" xlink:type="simple" xlink:show="embed" xlink:actuate="onLoad"/><svg:title/><svg:desc>C:\Users\User\Desktop\Przestrzenie sztuki - Ania D\nagłówek.jpg</svg:desc></draw:frame></text:p>
      <text:p text:style-name="P4"><text:span text:style-name="T5">PROGRAM PRZESTRZENIE SZTUKI - TANIEC 2026</text:span></text:p>
      <text:p text:style-name="P6"><text:s text:c="3"/>KIELECKI TEATR TAŃCA – MIEJSKA INSTYTUCJA ARTYSTYCZNA</text:p>
      <text:p text:style-name="P7"/>
      <text:p text:style-name="P8">FORMULARZ ZGŁOSZENIOWY</text:p>
      <text:p text:style-name="P9"/>
      <text:p text:style-name="P10"><text:span text:style-name="T11">dla<text:s/></text:span><text:span text:style-name="T12">nauczyciela tańca<text:s/></text:span><text:span text:style-name="T13">prowadzącego warsztaty w ramach<text:s/></text:span><text:bookmark-start text:name="_GoBack1"/><text:bookmark-end text:name="_GoBack1"/><text:span text:style-name="T14">zadania</text:span></text:p>
      <text:p text:style-name="P15"/>
      <text:p text:style-name="Normalny"><text:span text:style-name="T16"><text:s text:c="10"/>Warsztaty taneczne dla seniorów, praktyka i teoria tańca towarzyskiego</text:span></text:p>
      <text:p text:style-name="P17"><text:span text:style-name="T18"><text:s text:c="17"/></text:span></text:p>
      <text:list text:style-name="LFO13" text:continue-numbering="true">
        <text:list-item>
          <text:p text:style-name="P19"><text:span text:style-name="T20">Imię i nazwisko: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  </text:list-item>
        <text:list-item>
          <text:p text:style-name="P30"><text:span text:style-name="T31">Adres e-mail: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  </text:list-item>
        <text:list-item>
          <text:p text:style-name="P42"><text:span text:style-name="T43">Numer telefonu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  </text:list-item>
        <text:list-item>
          <text:p text:style-name="P53"><text:span text:style-name="T54">Adres zameldowania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  </text:list-item>
        <text:list-item>
          <text:p text:style-name="P63"><text:span text:style-name="T64">Załączam do e-maila: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  </text:list-item>
      </text:list>
      <text:list text:style-name="LFO14" text:continue-numbering="true">
        <text:list-item>
          <text:p text:style-name="P73">list motywacyjny<text:s/>ze wskazaniem specjalizacji jako pedagog tańca mający<text:s/><text:tab/>doświadczenie<text:s/><text:line-break/>w dziedzinie pracy z seniorami.</text:p>
        </text:list-item>
        <text:list-item>
          <text:p text:style-name="P74"><text:bookmark-start text:name="_Hlk81056878"/><text:span text:style-name="T75">p</text:span><text:span text:style-name="T76">ortfolio artystyczne w postaci plików audio - video z szeroko pojętej dziedziny <text:s/>tańca</text:span><text:span text:style-name="T77"><text:s/>(plik lub link Vimeo/Youtube).</text:span></text:p>
        </text:list-item>
      </text:list>
      <text:p text:style-name="P78"/>
      <text:p text:style-name="P79"><text:span text:style-name="T80">Oświadczenie o akceptacji postano</text:span><text:span text:style-name="T81">wień regulaminu</text:span></text:p>
      <text:p text:style-name="P82"><text:bookmark-end text:name="_Hlk81056878"/>Akceptuję Regulamin otwartego konkursu do działania</text:p>
      <text:p text:style-name="P83"><text:span text:style-name="T84">Warsztaty taneczne dla seniorów, praktyka i teoria tańca towarzyskiego<text:s/></text:span><text:span text:style-name="T85">organizowanego w Kieleckim Teatrze Tańca</text:span><text:span text:style-name="T86"><text:s/>jako</text:span><text:span text:style-name="T87"><text:line-break/></text:span><text:span text:style-name="T88">Zadanie</text:span><text:span text:style-name="T89"><text:s/>finansowane ze środków Ministerstwa Kultury i Dziedzictwa Narod</text:span><text:span text:style-name="T90">owego<text:s/></text:span><text:span text:style-name="T91"><text:line-break/></text:span><text:span text:style-name="T92">w ramach programu</text:span><text:span text:style-name="T93"><text:s/></text:span><text:span text:style-name="T94">PRZESTRZENIE SZTUKI</text:span><text:span text:style-name="T95">,<text:s/></text:span><text:span text:style-name="T96">realizowanego przez Narodowy Instytut Muzyki <text:s/></text:span><text:span text:style-name="T97"><text:line-break/></text:span><text:span text:style-name="T98">i Tańca.</text:span></text:p>
      <text:p text:style-name="P99"><text:span text:style-name="T100">⮽</text:span><text:span text:style-name="T101"><text:s/>TAK (zgoda wymagana)</text:span></text:p>
      <text:p text:style-name="P102"/>
      <text:p text:style-name="P103"><text:span text:style-name="T104">Oświadczenie o zapoznaniu się z klauzulą informacyjną</text:span></text:p>
      <text:p text:style-name="P105"><text:s text:c="7"/>Potwierdzam zapoznanie się z klauzulą informacyjną dotyczącą<text:s/>przetwarzania <text:s/>moich <text:s/>danych <text:s/>osobowych, zawartą w regulaminie</text:p>
      <text:p text:style-name="P106"><text:span text:style-name="T107">⮽</text:span><text:span text:style-name="T108"><text:s/>TAK (zgoda wymagana)</text:span></text:p>
      <text:p text:style-name="P109"><text:span text:style-name="T110"><text:s text:c="61"/></text:span><text:span text:style-name="T111"><text:line-break/></text:span><text:span text:style-name="T112">Oświadczenie wizerunkowe (zgoda wizerunkowa)</text:span></text:p>
      <text:list text:style-name="LFO15" text:continue-numbering="true">
        <text:list-item>
          <text:p text:style-name="P113"><text:span text:style-name="T114">Wyrażam zgodę na wykorzystywanie mojego wizerunku przez Kieleck</text:span><text:span text:style-name="T115">i Teatr Tańca utrwalonego w formie zdjęć lub nagrań wykonanych podczas „Warsztatów<text:s/></text:span><text:span text:style-name="T116"><text:line-break/></text:span><text:span text:style-name="T117">dla seniorów” dla celów reklamowych, promocyjnych, marketingowych związanych<text:s/></text:span><text:span text:style-name="T118"><text:line-break/></text:span><text:span text:style-name="T119">ze statutową działalnością KTT.</text:span></text:p>
        </text:list-item>
        <text:list-item>
          <text:p text:style-name="P120"><text:span text:style-name="T121">Niniejsza zgoda nie jest ograniczona, ani czasowo, ani terytor</text:span><text:span text:style-name="T122">ialnie.</text:span></text:p>
        </text:list-item>
        <text:list-item>
          <text:p text:style-name="P123"><text:span text:style-name="T124">Wizerunek mój może być użyty do różnego rodzaju form elektronicznego przetwarzania obrazu, kadrowania i kompozycji, bez obowiązku akceptacji produktu końcowego,<text:s/></text:span><text:span text:style-name="T125"><text:line-break/></text:span><text:span text:style-name="T126">lecz nie w formach obraźliwych lub ogólnie uznanych za nieetyczne.</text:span></text:p>
        </text:list-item>
      </text:list>
      <text:p text:style-name="P127"/>
      <text:p text:style-name="P128"/>
      <text:p text:style-name="P129">□TAK /□ <text:s/>NIE (właściwe zaznaczyć krzyżykiem).</text:p>
      <text:p text:style-name="P130"><text:span text:style-name="T131"><text:line-break/></text:span><text:span text:style-name="T132">Oświadczenie marketingowe</text:span></text:p>
      <text:p text:style-name="P133"><text:span text:style-name="T134">Wyrażam zgodę na otrzymywanie na adres elektroniczny wskazany w niniejszym formularzu<text:s/></text:span><text:span text:style-name="T135"><text:line-break/></text:span><text:span text:style-name="T136">lub na nowe adresy wskazane w terminie późniejszym, comiesięcznych zaproszeń i informacji<text:s/></text:span><text:span text:style-name="T137"><text:line-break/></text:span><text:span text:style-name="T138">o imprezach,<text:s/></text:span><text:span text:style-name="T139">konkursach, warsztatach, festiwalach, przeglądach filmowych w Polsce i na świecie oraz innych projektach edukacyjno-kulturalnych realizowanych przez Organizatora (Kielecki Teatr Tańca) oraz jego bezpośrednich partner</text:span><text:span text:style-name="T140">ó</text:span><text:span text:style-name="T141">w (przesyłane treści nie stanowią infor</text:span><text:span text:style-name="T142">macji handlowych)."</text:span></text:p>
      <text:p text:style-name="P143"><text:bookmark-start text:name="_Hlk170889932"/></text:p>
      <text:p text:style-name="P144">□TAK /□ <text:s/>NIE (właściwe zaznaczyć krzyżykiem).</text:p>
      <text:p text:style-name="P145"><text:bookmark-end text:name="_Hlk170889932"/></text:p>
      <text:p text:style-name="P146"/>
      <text:p text:style-name="P147"><text:s text:c="7"/></text:p>
      <text:p text:style-name="P148"><text:line-break/></text:p>
      <text:p text:style-name="P149"/>
      <text:p text:style-name="P150"><text:s text:c="13"/></text:p>
      <text:p text:style-name="P151"/>
      <text:p text:style-name="P152"/>
      <text:p text:style-name="P153"/>
      <text:p text:style-name="P154">…………………………</text:p>
      <text:p text:style-name="P155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" style:display-name="Zaimportowany styl 5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Arial Unicode MS"/>
      </text:list-level-style-bullet>
      <text:list-level-style-bullet text:level="3" text:style-name="WW_CharLFO4LVL3" text:bullet-char="▪">
        <style:list-level-properties/>
        <style:text-properties style:font-name="Arial Unicode M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Arial Unicode MS"/>
      </text:list-level-style-bullet>
      <text:list-level-style-bullet text:level="6" text:style-name="WW_CharLFO4LVL6" text:bullet-char="▪">
        <style:list-level-properties/>
        <style:text-properties style:font-name="Arial Unicode M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Arial Unicode MS"/>
      </text:list-level-style-bullet>
      <text:list-level-style-bullet text:level="9" text:style-name="WW_CharLFO4LVL9" text:bullet-char="▪">
        <style:list-level-properties/>
        <style:text-properties style:font-name="Arial Unicode MS"/>
      </text:list-level-style-bullet>
    </text:list-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5LVL1" text:bullet-char="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Arial Unicode MS"/>
      </text:list-level-style-bullet>
      <text:list-level-style-bullet text:level="3" text:style-name="WW_CharLFO5LVL3" text:bullet-char="▪">
        <style:list-level-properties/>
        <style:text-properties style:font-name="Arial Unicode M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Arial Unicode MS"/>
      </text:list-level-style-bullet>
      <text:list-level-style-bullet text:level="6" text:style-name="WW_CharLFO5LVL6" text:bullet-char="▪">
        <style:list-level-properties/>
        <style:text-properties style:font-name="Arial Unicode M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Arial Unicode MS"/>
      </text:list-level-style-bullet>
      <text:list-level-style-bullet text:level="9" text:style-name="WW_CharLFO5LVL9" text:bullet-char="▪">
        <style:list-level-properties/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ca dyrektora KTT</meta:initial-creator>
    <dc:creator>Uzytkownik</dc:creator>
    <meta:creation-date>2026-03-12T11:07:00Z</meta:creation-date>
    <dc:date>2026-03-12T11:07:00Z</dc:date>
    <meta:print-date>2020-10-15T12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8" meta:character-count="2577" meta:row-count="18" meta:non-whitespace-character-count="2214"/>
  </office:meta>
</office:document-meta>
</file>