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line-height="10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top="0.1666in" fo:margin-bottom="0.0833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.0833in" fo:line-height="100%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center" fo:margin-bottom="0.0833in" fo:line-height="100%"/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center" fo:margin-bottom="0.4166in" fo:line-height="100%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top="0.0694in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 fo:margin-top="0.0694in" fo:margin-bottom="0.166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" style:parent-style-name="Akapitzlistą" style:list-style-name="LFO22" style:family="paragraph">
      <style:paragraph-properties fo:margin-top="0.0833in" fo:margin-bottom="0in" fo:line-height="115%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Akapitzlistą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Akapitzlistą" style:list-style-name="LFO22" style:family="paragraph">
      <style:paragraph-properties fo:text-align="justify" fo:margin-top="0.0833in" fo:margin-bottom="0in" fo:line-height="115%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Akapitzlistą" style:list-style-name="LFO22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Akapitzlistą" style:list-style-name="LFO22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Akapitzlistą" style:list-style-name="LFO22" style:family="paragraph">
      <style:paragraph-properties fo:text-align="justify" fo:margin-top="0.0833in" fo:margin-bottom="0in" fo:line-height="115%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40" style:parent-style-name="Akapitzlistą" style:list-style-name="LFO22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Akapitzlistą" style:list-style-name="LFO22" style:family="paragraph">
      <style:paragraph-properties fo:text-align="justify" fo:margin-top="0.0833in" fo:margin-bottom="0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center" fo:margin-top="0.0694in" fo:margin-bottom="0.0694in" fo:line-height="100%"/>
    </style:style>
    <style:style style:name="T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center" fo:margin-top="0.0694in" fo:margin-bottom="0.1666in" fo:line-height="100%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" style:parent-style-name="Standard" style:list-style-name="LFO23" style:family="paragraph">
      <style:paragraph-properties fo:text-align="justify" fo:margin-top="0.0694in" fo:margin-bottom="0.0833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Standard" style:list-style-name="LFO23" style:family="paragraph">
      <style:paragraph-properties fo:text-align="justify" fo:margin-top="0.0694in" fo:margin-bottom="0.0833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Standard" style:list-style-name="LFO23" style:family="paragraph">
      <style:paragraph-properties fo:text-align="justify" fo:margin-top="0.0694in" fo:margin-bottom="0.0833in" fo:line-height="115%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center" fo:margin-top="0.0694in" fo:margin-bottom="0.166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5" style:parent-style-name="Standard" style:family="paragraph">
      <style:paragraph-properties fo:text-align="justify" fo:margin-top="0.0694in" fo:margin-bottom="0.1666in" fo:line-height="115%"/>
    </style:style>
    <style:style style:name="T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center" fo:margin-bottom="0.166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2" style:parent-style-name="Standard" style:family="paragraph">
      <style:paragraph-properties fo:text-align="justify" fo:margin-bottom="0.0833in" fo:line-height="115%"/>
    </style:style>
    <style:style style:name="T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65" style:parent-style-name="Standard" style:list-style-name="LFO20" style:family="paragraph">
      <style:paragraph-properties fo:text-align="justify" fo:margin-top="0.0694in" fo:margin-bottom="0.0833in" fo:line-height="100%">
        <style:tab-stops>
          <style:tab-stop style:type="left" style:position="3.25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69" style:parent-style-name="Standard" style:list-style-name="LFO20" style:family="paragraph">
      <style:paragraph-properties fo:text-align="justify" fo:margin-top="0.0694in" fo:margin-bottom="0.0833in" fo:line-height="100%">
        <style:tab-stops>
          <style:tab-stop style:type="left" style:position="3.25in"/>
        </style:tab-stops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71" style:parent-style-name="Standard" style:list-style-name="LFO20" style:family="paragraph">
      <style:paragraph-properties fo:text-align="justify" fo:margin-top="0.0694in" fo:margin-bottom="0.0833in" fo:line-height="100%">
        <style:tab-stops>
          <style:tab-stop style:type="left" style:position="3.25in"/>
        </style:tab-stops>
      </style:paragraph-properties>
    </style:style>
    <style:style style:name="T72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75" style:parent-style-name="Standard" style:list-style-name="LFO20" style:family="paragraph">
      <style:paragraph-properties fo:text-align="justify" fo:margin-top="0.0694in" fo:margin-bottom="0.0833in" fo:line-height="100%">
        <style:tab-stops>
          <style:tab-stop style:type="left" style:position="3.25in"/>
        </style:tab-stops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77" style:parent-style-name="Standard" style:list-style-name="LFO20" style:family="paragraph">
      <style:paragraph-properties fo:text-align="justify" fo:margin-top="0.0694in" fo:margin-bottom="0.0833in" fo:line-height="100%">
        <style:tab-stops>
          <style:tab-stop style:type="left" style:position="3.25in"/>
        </style:tab-stops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79" style:parent-style-name="Standard" style:list-style-name="LFO20" style:family="paragraph">
      <style:paragraph-properties fo:text-align="justify" fo:margin-top="0.0694in" fo:margin-bottom="0.0833in" fo:line-height="100%">
        <style:tab-stops>
          <style:tab-stop style:type="left" style:position="3.25in"/>
        </style:tab-stops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81" style:parent-style-name="Standard" style:list-style-name="LFO20" style:family="paragraph">
      <style:paragraph-properties fo:text-align="justify" fo:margin-top="0.0694in" fo:margin-bottom="0.0833in" fo:line-height="100%">
        <style:tab-stops>
          <style:tab-stop style:type="left" style:position="3.25in"/>
        </style:tab-stops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83" style:parent-style-name="Standard" style:list-style-name="LFO20" style:family="paragraph">
      <style:paragraph-properties fo:text-align="justify" fo:margin-top="0.0694in" fo:margin-bottom="0.0833in" fo:line-height="100%">
        <style:tab-stops>
          <style:tab-stop style:type="left" style:position="3.25in"/>
        </style:tab-stops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bottom="0.0833in" fo:line-height="100%" fo:margin-left="0.3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center" fo:margin-bottom="0.0833in" fo:line-height="100%" fo:margin-left="0.3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center" fo:margin-bottom="0.1666in" fo:line-height="100%" fo:margin-left="0.3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8" style:parent-style-name="Standard" style:list-style-name="LFO24" style:family="paragraph">
      <style:paragraph-properties fo:text-align="justify" fo:margin-top="0.0694in" fo:margin-bottom="0.0833in" fo:line-height="115%">
        <style:tab-stops>
          <style:tab-stop style:type="left" style:position="-0.2041in"/>
        </style:tab-stops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98" style:parent-style-name="Standard" style:list-style-name="LFO24" style:family="paragraph">
      <style:paragraph-properties fo:text-align="justify" fo:margin-top="0.0694in" fo:margin-bottom="0.25in" fo:line-height="115%">
        <style:tab-stops>
          <style:tab-stop style:type="left" style:position="-0.2041in"/>
        </style:tab-stops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center" fo:margin-bottom="0.0833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center" fo:margin-bottom="0.1666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6" style:parent-style-name="Akapitzlistą" style:list-style-name="LFO25" style:family="paragraph">
      <style:paragraph-properties fo:text-align="justify" fo:margin-top="0.0694in" fo:margin-bottom="0.0833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7" style:parent-style-name="Akapitzlistą" style:list-style-name="LFO25" style:family="paragraph">
      <style:paragraph-properties fo:text-align="justify" fo:margin-top="0.0694in" fo:margin-bottom="0.0833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8" style:parent-style-name="Akapitzlistą" style:list-style-name="LFO25" style:family="paragraph">
      <style:paragraph-properties fo:text-align="justify" fo:margin-top="0.0694in" fo:margin-bottom="0.0833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9" style:parent-style-name="Akapitzlistą" style:list-style-name="LFO25" style:family="paragraph">
      <style:paragraph-properties fo:text-align="justify" fo:margin-top="0.0694in" fo:margin-bottom="0.0833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0" style:parent-style-name="Akapitzlistą" style:list-style-name="LFO25" style:family="paragraph">
      <style:paragraph-properties fo:text-align="justify" fo:margin-top="0.0694in" fo:margin-bottom="0.0833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1" style:parent-style-name="Akapitzlistą" style:list-style-name="LFO25" style:family="paragraph">
      <style:paragraph-properties fo:text-align="justify" fo:margin-top="0.0694in" fo:margin-bottom="0.0833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2" style:parent-style-name="Akapitzlistą" style:list-style-name="LFO25" style:family="paragraph">
      <style:paragraph-properties fo:text-align="justify" fo:margin-top="0.0694in" fo:margin-bottom="0.0833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3" style:parent-style-name="Akapitzlistą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top="0.0694in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top="0.0694in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Obraz 2" text:anchor-type="as-char" svg:x="0in" svg:y="0in" svg:width="6.29861in" svg:height="0.65903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REGULAMIN</text:span></text:p>
      <text:p text:style-name="P7"><text:span text:style-name="T8">WARSZTATÓW</text:span><text:span text:style-name="T9"><text:s/>TANECZNYCH DLA SENIORÓW</text:span></text:p>
      <text:p text:style-name="P10">Praktyka i teoria tańca towarzyskiego</text:p>
      <text:p text:style-name="P11"><text:span text:style-name="T12">20 Października – 10</text:span><text:span text:style-name="T13"><text:s/>Grudnia 2023 r.</text:span></text:p>
      <text:p text:style-name="P14">§ 1.<text:s/></text:p>
      <text:p text:style-name="P15">INFORMACJE OGÓLNE</text:p>
      <text:list text:style-name="LFO22" text:continue-numbering="true">
        <text:list-item>
          <text:p text:style-name="P16"><text:span text:style-name="T17">Organizatorem warsztatów jest Kielecki Teatr Tańca, Plac Moniuszki 2B,</text:span><text:span text:style-name="T18"><text:s/></text:span></text:p>
        </text:list-item>
      </text:list>
      <text:p text:style-name="P19"><text:span text:style-name="T20">25-334 Kielce, tel. 41 367 67 12 lub 41 344 61 71;<text:s/></text:span><text:span text:style-name="T21">kursytanca@ktt.pl</text:span><text:span text:style-name="T22">.</text:span></text:p>
      <text:list text:style-name="LFO22" text:continue-numbering="true">
        <text:list-item>
          <text:p text:style-name="P23"><text:span text:style-name="T24">Termin warsztatów:<text:s/></text:span><text:span text:style-name="T25">20.10 – 10.12.2023 r.</text:span></text:p>
        </text:list-item>
        <text:list-item>
          <text:p text:style-name="P26">Warsztaty taneczne poprowadzi wykwalifikowany nauczyciel tańca wybrany w otwartym naborze do projektu ogłoszonym przez KTT.</text:p>
        </text:list-item>
        <text:list-item>
          <text:p text:style-name="P27">Celem <text:s/>warsztatów <text:s/>jest <text:s/>poznanie <text:s/>tańca od strony praktycznej<text:s/>i <text:s/>teoretycznej przez środowiska seniorów miasta i regionu.</text:p>
        </text:list-item>
        <text:list-item>
          <text:p text:style-name="P28"><text:span text:style-name="T29">Warsztaty odbywają się jako<text:s/></text:span><text:span text:style-name="T30">Zadanie</text:span><text:span text:style-name="T31"><text:s/></text:span><text:span text:style-name="T32">finansowane ze środków Ministerstwa Kultury i Dziedzictwa Narodowego realizowane<text:s/></text:span><text:span text:style-name="T33">w ramach</text:span><text:span text:style-name="T34"><text:s/></text:span><text:span text:style-name="T35">programu<text:s/></text:span><text:span text:style-name="T36"><text:s/></text:span><text:span text:style-name="T37">„Przestrzenie <text:s/>Sztuki <text:s/>2023” wspólnie z Narodowym Instytutem Muzyki i</text:span><text:span text:style-name="T38"> </text:span><text:span text:style-name="T39">Tańca oraz Instytutem Teatralnym im. Zbigniewa Raszewskiego.</text:span></text:p>
        </text:list-item>
        <text:list-item>
          <text:p text:style-name="P40">Warsztaty odbywają się w siedzibie Kieleckiego Teatru Tańca, przy Placu Moniuszki 2, na sali baletowej 114 lub w SKTT Pl. Konstytucji 3 Maja 3 na sali baletowej - sala B. Sale wyposażone są w lustra i podłogę baletową. <text:s/></text:p>
        </text:list-item>
        <text:list-item>
          <text:p text:style-name="P41">Organizator w uzasadnionych przypadkach, zastrzega sobie możliwość dokonania zmian w regulaminie.</text:p>
        </text:list-item>
      </text:list>
      <text:p text:style-name="P42"><text:span text:style-name="T43"><text:line-break/></text:span><text:span text:style-name="T44">§ 2.</text:span></text:p>
      <text:p text:style-name="P45"><text:span text:style-name="T46">ZAPISY</text:span></text:p>
      <text:list text:style-name="LFO23" text:continue-numbering="true">
        <text:list-item>
          <text:p text:style-name="P47">Zapisy trwają do wyczerpania miejsc, przewidywana liczba uczestników<text:s/>ok. 20 osób.</text:p>
        </text:list-item>
        <text:list-item>
          <text:p text:style-name="P48">Zgłoszenia dokonuje się poprzez uzupełnienie formularza zgłoszeniowego przez uczestnika warsztatów i dostarczenie do Pani Anny Daszkiewicz<text:s/>do siedziby Szkoły Kieleckiego Teatru Tańca Pl. Konstytucji 3 Maja 3, kontakt telefoniczny pod numerem<text:s/>(41) 344<text:s/>61<text:s/>71. <text:s text:c="2"/></text:p>
        </text:list-item>
        <text:list-item>
          <text:p text:style-name="P49"><text:span text:style-name="T50">Udział w warsztatach jest bezpłatny. <text:s text:c="2"/></text:span><text:span text:style-name="T51"><text:s text:c="7"/></text:span></text:p>
        </text:list-item>
      </text:list>
      <text:p text:style-name="P52"/>
      <text:soft-page-break/>
      <text:p text:style-name="P53">§ 3.</text:p>
      <text:p text:style-name="P54">REZYGNACJE</text:p>
      <text:p text:style-name="P55"><text:span text:style-name="T56">Rezygnacji <text:s/>należy <text:s/>dokonywać <text:s/>wyłącznie <text:s/>pisemnie, pisząc na adres e-mail:</text:span><text:span text:style-name="T57"><text:s/></text:span><text:span text:style-name="T58">kursytanca@ktt.pl</text:span><text:span text:style-name="T59">.<text:s/></text:span></text:p>
      <text:p text:style-name="P60">§ 4.</text:p>
      <text:p text:style-name="P61">PRZETWARZANIE DANYCH OSOBOWYCH</text:p>
      <text:p text:style-name="P62"><text:span text:style-name="T63">W celu przeprowadzenia warsztatów<text:s/></text:span><text:span text:style-name="T64">Kielecki Teatr Tańca będzie przetwarzał dane osobowe uczestników. Dane Administratora: Kielecki Teatr Tańca, pl. Moniuszki 2 B, 25-334 Kielce, tel. 41 367 67 12, email: sekretariat@ktt.pl</text:span></text:p>
      <text:list text:style-name="LFO20" text:continue-numbering="true">
        <text:list-item>
          <text:p text:style-name="P65"><text:span text:style-name="T66">Inspektorem ochrony danych jest Milena Procko, email:<text:s/></text:span><text:a xlink:href="mailto:milena.procko@kgip.com.pl" office:target-frame-name="_top" xlink:show="replace"><text:span text:style-name="T67">milena.procko@kgip.com.pl</text:span></text:a><text:span text:style-name="T68"> </text:span></text:p>
        </text:list-item>
        <text:list-item>
          <text:p text:style-name="P69"><text:span text:style-name="T70">Dane osobowe uczestników będą przetwarzane na podstawie art. 6 ust. 1 lit b RODO - <text:s/>w celu niezbędnym do zawarcia i wykonania umowy.</text:span></text:p>
        </text:list-item>
        <text:list-item>
          <text:p text:style-name="P71"><text:span text:style-name="T72">Dane osobowe uczestników będą przetwarzane w zakresie jaki wynika z</text:span><text:span text:style-name="T73"> </text:span><text:span text:style-name="T74">formularza zgłoszeniowego.</text:span></text:p>
        </text:list-item>
        <text:list-item>
          <text:p text:style-name="P75"><text:span text:style-name="T76">Administrator nie przewiduje przekazywania danych osobowych uczestników innym odbiorcom.</text:span></text:p>
        </text:list-item>
        <text:list-item>
          <text:p text:style-name="P77"><text:span text:style-name="T78">Dane osobowe uczestników będą przetwarzane przez okres trwania warsztatów, a po upływie tego terminu przez okres 5 lat.</text:span></text:p>
        </text:list-item>
        <text:list-item>
          <text:p text:style-name="P79"><text:span text:style-name="T80">Każdy uczestnik ma prawo dostępu do treści danych oraz prawo ich sprostowania, usunięcia, ograniczenia przetwarzania, prawo do przenoszenia danych, prawo wniesienia sprzeciwu, a także prawo wniesienia skargi do Prezesa Urzędu Ochrony Danych Osobowych, gdy uzna że przetwarzanie jego danych osobowych narusza przepisy prawa.</text:span></text:p>
        </text:list-item>
        <text:list-item>
          <text:p text:style-name="P81"><text:span text:style-name="T82">Podanie przez danych osobowych uczestnika jest dobrowolne, ale warunkuje udział w warsztatach.</text:span></text:p>
        </text:list-item>
        <text:list-item>
          <text:p text:style-name="P83"><text:span text:style-name="T84">Dane osobowe uczestników nie służą zautomatyzowanemu podejmowaniu decyzji, w tym – nie służą profilowaniu. <text:s/></text:span></text:p>
        </text:list-item>
      </text:list>
      <text:p text:style-name="P85"/>
      <text:p text:style-name="P86">§ 5.</text:p>
      <text:p text:style-name="P87">WIZERUNEK UCZESTNIKÓW</text:p>
      <text:list text:style-name="LFO24" text:continue-numbering="true">
        <text:list-item>
          <text:p text:style-name="P88"><text:span text:style-name="T89">W trakcie trwania warsztatów uczestnicy mogą być fotografowani</text:span><text:span text:style-name="T90"><text:s/></text:span><text:span text:style-name="T91">i nagrywani. Wizerunek uczestników warsztatów podlega ochronie prawnej zgodnie z art. 81 ustawy z dnia z dnia 4 lutego 1994 r. o prawie autorskim i prawach pokrewnych</text:span><text:span text:style-name="T92"><text:s/></text:span><text:span text:style-name="T93">(Dz. U. 2006 nr 90 poz. 631) rozpowszechnianie wizerunku uczestnika zajęć (np. poprzez zamieszczenie go w gazetkach, folderach, na tablicach informacyjnych <text:s/>oraz na stronie internetowej, facebooku i innych mediach) wymaga wyraźniej zgody tego uczestnika. Zgoda nie jest wymagana</text:span><text:span text:style-name="T94"><text:s/></text:span><text:span text:style-name="T95">w</text:span><text:span text:style-name="T96"> </text:span><text:span text:style-name="T97">przypadku, gdy wizerunek uczestnika zajęć stanowi jedynie szczegół całości takiej jak zgromadzenie, krajobraz, publiczna impreza.</text:span></text:p>
        </text:list-item>
        <text:list-item>
          <text:p text:style-name="P98"><text:span text:style-name="T99">Przed rozpoczęciem warsztatów każdy uczestnik będzie mógł złożyć oświadczenie o wyrażeniu zgody na przetwarzanie jego wizerunku</text:span><text:span text:style-name="T100"><text:s/></text:span><text:span text:style-name="T101">w</text:span><text:span text:style-name="T102"> </text:span><text:span text:style-name="T103">formularzu zgłoszeniowym.</text:span></text:p>
        </text:list-item>
      </text:list>
      <text:p text:style-name="P104">§ 6.</text:p>
      <text:p text:style-name="P105">UWAGI</text:p>
      <text:list text:style-name="LFO25" text:continue-numbering="true">
        <text:list-item>
          <text:p text:style-name="P106">Bezpośrednio przed rozpoczęciem warsztatów uczestnik własnoręcznym podpisem potwierdza w formie oświadczenia, że zapoznał się z niniejszym regulaminem i zobowiązuje się do jego stosowania, a także że został poinformowany o zasadach przetwarzania jego danych osobowych.</text:p>
        </text:list-item>
        <text:list-item>
          <text:p text:style-name="P107">Zaleca się indywidualne ubezpieczenie NNW przez każdego<text:s/>z uczestników Warsztatów. Organizator nie ponosi odpowiedzialności za<text:s/><text:tab/>nieszczęśliwe wypadki spowodowane przez uczestnika, nie odpowiada również za zaginione lub zniszczone rzeczy uczestników.</text:p>
        </text:list-item>
        <text:list-item>
          <text:p text:style-name="P108">Podczas zajęć, na salach, obowiązuje całkowity zakaz używania aparatów fotograficznych, kamer i telefonów komórkowych. Zabronione jest nagrywanie zajęć.</text:p>
        </text:list-item>
        <text:list-item>
          <text:p text:style-name="P109">Niedozwolone jest w obiektach warsztatowych spożywanie alkoholu, palenie tytoniu oraz zażywanie narkotyków. Organizator ma prawo wykluczyć z listy uczestników zakłócających przebieg warsztatów.</text:p>
        </text:list-item>
        <text:list-item>
          <text:p text:style-name="P110">Organizator nie zapewnia noclegów uczestnikom warsztatów.</text:p>
        </text:list-item>
        <text:list-item>
          <text:p text:style-name="P111">Odpowiedzi na wszelkie pytania dotyczące warsztatów można otrzymać pisząc na e-mail:<text:s/>kursytanca@ktt.pl<text:s/>lub dzwoniąc pod numer telefonu:41 344<text:s/>61<text:s/>71.</text:p>
        </text:list-item>
        <text:list-item>
          <text:p text:style-name="P112">Niniejszy regulamin wchodzi w życie z dniem<text:s/>20<text:s/>września 2023<text:s/>r.</text:p>
        </text:list-item>
      </text:list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fo:font-weight="bold" style:font-weight-asian="bold" fo:color="#00000A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bold" style:font-weight-asian="bold" fo:color="#00000A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weight="bold" style:font-weight-asian="bold" style:font-weight-complex="bold"/>
    </style:style>
    <style:style style:name="WW_CharLFO22LVL1" style:family="text">
      <style:text-properties fo:font-weight="bold" style:font-weight-asian="bold" style:font-weight-complex="bold"/>
    </style:style>
    <style:style style:name="WW_CharLFO23LVL1" style:family="text">
      <style:text-properties fo:font-weight="bold" style:font-weight-asian="bold" style:font-weight-complex="bold"/>
    </style:style>
    <style:style style:name="WW_CharLFO24LVL1" style:family="text">
      <style:text-properties fo:font-weight="bold" style:font-weight-asian="bold" style:font-weight-complex="bold"/>
    </style:style>
    <style:style style:name="WW_CharLFO2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zabela Lato</dc:creator>
    <meta:creation-date>2023-09-20T10:36:00Z</meta:creation-date>
    <dc:date>2023-09-20T10:36:00Z</dc:date>
    <meta:print-date>2022-07-07T12:56:00Z</meta:print-date>
    <meta:template xlink:href="Normal" xlink:type="simple"/>
    <meta:editing-cycles>3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5" meta:character-count="5000" meta:row-count="35" meta:non-whitespace-character-count="4294"/>
  </office:meta>
</office:document-meta>
</file>