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000000"/>
    </style:style>
    <style:style style:name="P3" style:family="paragraph" style:parent-style-name="Text_20_body" style:list-style-name="L7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  <style:text-properties fo:color="#000000"/>
    </style:style>
    <style:style style:name="P6" style:family="paragraph" style:parent-style-name="Text_20_body" style:list-style-name="L2">
      <style:paragraph-properties fo:margin-top="0cm" fo:margin-bottom="0cm"/>
      <style:text-properties fo:color="#000000"/>
    </style:style>
    <style:style style:name="P7" style:family="paragraph" style:parent-style-name="Text_20_body" style:list-style-name="L3">
      <style:paragraph-properties fo:margin-top="0cm" fo:margin-bottom="0cm"/>
      <style:text-properties fo:color="#000000"/>
    </style:style>
    <style:style style:name="P8" style:family="paragraph" style:parent-style-name="Text_20_body" style:list-style-name="L2">
      <style:paragraph-properties fo:margin-top="0cm" fo:margin-bottom="0cm"/>
    </style:style>
    <style:style style:name="P9" style:family="paragraph" style:parent-style-name="Text_20_body" style:list-style-name="L4">
      <style:paragraph-properties fo:margin-top="0cm" fo:margin-bottom="0cm"/>
      <style:text-properties fo:font-weight="bold" style:font-weight-asian="bold" style:font-weight-complex="bold"/>
    </style:style>
    <style:style style:name="P10" style:family="paragraph" style:parent-style-name="Text_20_body" style:list-style-name="L5">
      <style:paragraph-properties fo:margin-top="0cm" fo:margin-bottom="0cm"/>
    </style:style>
    <style:style style:name="P11" style:family="paragraph" style:parent-style-name="Text_20_body" style:list-style-name="L6">
      <style:paragraph-properties fo:margin-top="0cm" fo:margin-bottom="0cm"/>
    </style:style>
    <style:style style:name="P12" style:family="paragraph" style:parent-style-name="Text_20_body" style:list-style-name="L7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1d2e27" style:font-name="Times New Roman" fo:font-size="11.5pt" style:font-size-asian="11.5pt" style:font-name-complex="Times New Roman" style:font-size-complex="11.5pt" style:language-complex="he" style:country-complex="I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Szczegóły</text:h>
      <text:section text:style-name="Sect1" text:name="parameters">
        <text:list xml:id="list31660659" text:style-name="L1">
          <text:list-item>
            <text:p text:style-name="P4">Oferta od <text:s/>- auto służbowe</text:p>
          </text:list-item>
          <text:list-item>
            <text:p text:style-name="P4">Kategoria - osobowe</text:p>
          </text:list-item>
          <text:list-item>
            <text:p text:style-name="P4">Marka pojazdu – Skoda </text:p>
          </text:list-item>
          <text:list-item>
            <text:p text:style-name="P4">Model pojazdu - Fabia</text:p>
          </text:list-item>
          <text:list-item>
            <text:p text:style-name="P5">Rok produkcji <text:s/>- 2007 </text:p>
          </text:list-item>
          <text:list-item>
            <text:p text:style-name="P5">Pierwsza rejestracja 19.07.2007</text:p>
          </text:list-item>
          <text:list-item>
            <text:p text:style-name="P5">Przebieg <text:s/>- <text:s/>około 125000 km </text:p>
          </text:list-item>
          <text:list-item>
            <text:p text:style-name="P5">Pojemność skokowa <text:s/>- 1390,00 cm3 </text:p>
          </text:list-item>
          <text:list-item>
            <text:p text:style-name="P5">Rodzaj paliwa <text:s/>- benzyna</text:p>
          </text:list-item>
          <text:list-item>
            <text:p text:style-name="P5">Moc <text:s/>- 80 KM </text:p>
          </text:list-item>
          <text:list-item>
            <text:p text:style-name="P4"><text:span text:style-name="T1">Skrzynia biegów - </text:span><text:a xlink:type="simple" xlink:href="https://www.otomoto.pl/osobowe/skoda/superb/i-2001-2008/?search%5Bfilter_enum_gearbox%5D%5B0%5D=manual">Manualna </text:a></text:p>
          </text:list-item>
          <text:list-item>
            <text:p text:style-name="P4"><text:span text:style-name="T1">Napęd <text:s/>- </text:span><text:a xlink:type="simple" xlink:href="https://www.otomoto.pl/osobowe/skoda/superb/i-2001-2008/?search%5Bfilter_enum_transmission%5D%5B0%5D=front-wheel">Na przednie koła </text:a></text:p>
          </text:list-item>
        </text:list>
        <text:list xml:id="list31674094" text:style-name="L2">
          <text:list-item>
            <text:p text:style-name="P8"><text:span text:style-name="T1">Typ - </text:span><text:a xlink:type="simple" xlink:href="https://www.otomoto.pl/osobowe/skoda/superb/i-2001-2008/seg-sedan/">C</text:a><text:span text:style-name="T1">ombi</text:span></text:p>
          </text:list-item>
          <text:list-item>
            <text:p text:style-name="P6">Liczba drzwi <text:s/>- 4</text:p>
          </text:list-item>
          <text:list-item>
            <text:p text:style-name="P6">Liczba miejsc - 5</text:p>
          </text:list-item>
          <text:list-item>
            <text:p text:style-name="P6">Kolor <text:s/>- niebieski</text:p>
          </text:list-item>
          <text:list-item>
            <text:p text:style-name="P6">Metalik <text:s/>- Nie</text:p>
          </text:list-item>
          <text:list-item>
            <text:p text:style-name="P8"><text:span text:style-name="T1">Zarejestrowany w Polsce - </text:span><text:a xlink:type="simple" xlink:href="https://www.otomoto.pl/osobowe/skoda/superb/i-2001-2008/?search%5Bfilter_enum_registered%5D%5B0%5D=1">Tak </text:a></text:p>
          </text:list-item>
          <text:list-item>
            <text:p text:style-name="P8"><text:span text:style-name="T1">Stan <text:s/>- </text:span><text:a xlink:type="simple" xlink:href="https://www.otomoto.pl/osobowe/uzywane/sochaczew/">Używane </text:a></text:p>
          </text:list-item>
        </text:list>
        <text:p text:style-name="P2"/>
      </text:section>
      <text:list xml:id="list31675981" text:style-name="L3">
        <text:list-header>
          <text:p text:style-name="P7"><text:bookmark text:name="div-gpt-ad-1483354248495-0"/></text:p>
        </text:list-header>
      </text:list>
      <text:section text:style-name="Sect1" text:name="Sekcja2">
        <text:list xml:id="list31684525" text:style-name="L4">
          <text:list-header>
            <text:p text:style-name="P9">Wyposażenie</text:p>
          </text:list-header>
        </text:list>
      </text:section>
      <text:p text:style-name="P1"/>
      <text:list xml:id="list31669060" text:style-name="L5">
        <text:list-item>
          <text:p text:style-name="P10">Poduszka powietrzna kierowcy i pasażera</text:p>
        </text:list-item>
        <text:list-item>
          <text:p text:style-name="P10">Wspomaganie kierownicy </text:p>
        </text:list-item>
        <text:list-item>
          <text:p text:style-name="P10">Czujniki parkowania tylne </text:p>
        </text:list-item>
        <text:list-item>
          <text:p text:style-name="P10">Światła przeciwmgielne </text:p>
        </text:list-item>
      </text:list>
      <text:list xml:id="list31674059" text:style-name="L6">
        <text:list-item>
          <text:p text:style-name="P11">Welurowa tapicerka <text:s/></text:p>
        </text:list-item>
      </text:list>
      <text:list xml:id="list31668481" text:style-name="L7">
        <text:list-item>
          <text:p text:style-name="P12">Centralny zamek </text:p>
        </text:list-item>
        <text:list-item>
          <text:p text:style-name="P12">Immobilizer </text:p>
        </text:list-item>
        <text:list-item>
          <text:p text:style-name="P12">Komputer pokładowy</text:p>
        </text:list-item>
        <text:list-item>
          <text:p text:style-name="P12">VIN <text:s/><text:span text:style-name="T2">TMBJX16Y784013786</text:span></text:p>
          <text:p text:style-name="P12"/>
          <text:p text:style-name="P3"><text:s/></text:p>
        </text:list-item>
      </text:list>
      <text:section text:style-name="Sect1" text:name="description">
        <text:p text:style-name="P1"><text:line-break/><text:line-break/><text:line-break/></text:p>
      </text:section>
      <text:section text:style-name="Sect1" text:name="div-gpt-ad-calc">
        <text:p text:style-name="Text_20_body"/>
        <text:section text:style-name="Sect1" text:name="div-gpt-ad-1443183005470-0">
          <text:p text:style-name="Text_20_body"/>
        </text:section>
        <text:section text:style-name="Sect1" text:name="div-gpt-ad-1443183005470-0-after">
          <text:p text:style-name="Text_20_body"/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7M37S</meta:editing-duration>
    <meta:editing-cycles>13</meta:editing-cycles>
    <meta:generator>OpenOffice.org/3.3$Win32 OpenOffice.org_project/330m20$Build-9567</meta:generator>
    <dc:date>2023-05-24T11:42:23.32</dc:date>
    <meta:print-date>2023-03-29T12:22:39.53</meta:print-date>
    <meta:document-statistic meta:table-count="0" meta:image-count="0" meta:object-count="0" meta:page-count="1" meta:paragraph-count="32" meta:word-count="128" meta:character-count="669"/>
    <meta:user-defined meta:name="Info 1"/>
    <meta:user-defined meta:name="Info 2"/>
    <meta:user-defined meta:name="Info 3"/>
    <meta:user-defined meta:name="Info 4"/>
  </office:meta>
</office:document-meta>
</file>