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list-style style:name="LFO24">
      <text:list-level-style-number text:level="1" style:num-format="1" text:start-value="4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.0833in"/>
    </style:style>
    <style:style style:name="T1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0694in" fo:margin-bottom="0.1666in"/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12" style:parent-style-name="Akapitzlistą" style:list-style-name="LFO20" style:family="paragraph">
      <style:paragraph-properties fo:margin-top="0.0833in" fo:margin-bottom="0in" fo:line-height="115%"/>
      <style:text-properties style:font-name="Verdana" style:font-name-asian="Times New Roman" style:font-name-complex="Times New Roman" style:language-asian="pl" style:country-asian="PL"/>
    </style:style>
    <style:style style:name="P13" style:parent-style-name="Akapitzlistą" style:list-style-name="LFO20" style:family="paragraph">
      <style:paragraph-properties fo:margin-top="0.0833in" fo:margin-bottom="0in" fo:line-height="115%"/>
    </style:style>
    <style:style style:name="T14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18" style:parent-style-name="Akapitzlistą" style:list-style-name="LFO20" style:family="paragraph">
      <style:paragraph-properties fo:margin-top="0.0833in" fo:margin-bottom="0in" fo:line-height="115%"/>
    </style:style>
    <style:style style:name="T19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P20" style:parent-style-name="Akapitzlistą" style:list-style-name="LFO20" style:family="paragraph">
      <style:paragraph-properties fo:margin-top="0.0833in" fo:margin-bottom="0in" fo:line-height="115%"/>
      <style:text-properties style:font-name="Verdana" style:font-name-asian="Times New Roman" style:font-name-complex="Times New Roman" style:language-asian="pl" style:country-asian="PL"/>
    </style:style>
    <style:style style:name="P21" style:parent-style-name="Akapitzlistą" style:list-style-name="LFO20" style:family="paragraph">
      <style:paragraph-properties fo:margin-top="0.0833in" fo:margin-bottom="0in" fo:line-height="115%"/>
    </style:style>
    <style:style style:name="T22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Verdana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24" style:parent-style-name="Domyślnaczcionkaakapitu" style:family="text">
      <style:text-properties style:font-name="Verdana"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T25" style:parent-style-name="Domyślnaczcionkaakapitu" style:family="text">
      <style:text-properties style:font-name="Verdana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6" style:parent-style-name="Akapitzlistą" style:list-style-name="LFO20" style:family="paragraph">
      <style:paragraph-properties fo:margin-top="0.0833in" fo:margin-bottom="0in" fo:line-height="115%"/>
      <style:text-properties style:font-name="Verdana" style:font-name-asian="Times New Roman" style:font-name-complex="Times New Roman" style:language-asian="pl" style:country-asian="PL"/>
    </style:style>
    <style:style style:name="P27" style:parent-style-name="Akapitzlistą" style:list-style-name="LFO20" style:family="paragraph">
      <style:paragraph-properties fo:margin-top="0.0833in" fo:margin-bottom="0in" fo:line-height="115%"/>
    </style:style>
    <style:style style:name="T28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Verdana" style:font-name-asian="Times New Roman" style:font-name-complex="Times New Roman" fo:color="#000000" style:language-asian="pl" style:country-asian="PL"/>
    </style:style>
    <style:style style:name="P30" style:parent-style-name="Akapitzlistą" style:list-style-name="LFO20" style:family="paragraph">
      <style:paragraph-properties fo:margin-top="0.0833in" fo:margin-bottom="0in" fo:line-height="115%"/>
      <style:text-properties style:font-name="Verdana"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margin-top="0.0694in" fo:margin-bottom="0.0694in"/>
    </style:style>
    <style:style style:name="T32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margin-top="0.0694in" fo:margin-bottom="0.0833in" fo:margin-left="0.5833in">
        <style:tab-stops/>
      </style:paragraph-properties>
      <style:text-properties style:font-name="Verdana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margin-top="0.0694in" fo:margin-bottom="0.0833in" fo:margin-left="0.5833in">
        <style:tab-stops/>
      </style:paragraph-properties>
      <style:text-properties style:font-name="Verdana" style:font-name-asian="Times New Roman" style:font-name-complex="Times New Roman" style:language-asian="pl" style:country-asian="PL"/>
    </style:style>
    <style:style style:name="P36" style:parent-style-name="Standard" style:list-style-name="LFO21" style:family="paragraph">
      <style:paragraph-properties fo:margin-top="0.0694in" fo:margin-bottom="0.0833in"/>
    </style:style>
    <style:style style:name="T3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margin-bottom="0.0833in"/>
      <style:text-properties style:font-name="Verdana"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margin-top="0.0694in" fo:margin-bottom="0.1666in"/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41" style:parent-style-name="Standard" style:list-style-name="LFO22" style:family="paragraph">
      <style:paragraph-properties fo:margin-top="0.0694in" fo:margin-bottom="0in"/>
      <style:text-properties style:font-name="Verdana"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margin-bottom="0.0833in"/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43" style:parent-style-name="Standard" style:family="paragraph">
      <style:paragraph-properties fo:margin-bottom="0.0833in" fo:margin-left="0.3333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44" style:parent-style-name="Standard" style:family="paragraph">
      <style:paragraph-properties fo:margin-bottom="0.0833in" fo:margin-left="0.3333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45" style:parent-style-name="Standard" style:family="paragraph">
      <style:paragraph-properties fo:margin-bottom="0.0833in" fo:margin-left="0.3333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46" style:parent-style-name="Standard" style:list-style-name="WWNum9" style:family="paragraph">
      <style:paragraph-properties fo:margin-bottom="0.1666in" fo:margin-left="0.3333in">
        <style:tab-stops/>
      </style:paragraph-properties>
    </style:style>
    <style:style style:name="T47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Verdana" style:font-name-asian="Times New Roman" style:font-name-complex="Times New Roman" style:font-weight-complex="bold" style:language-asian="pl" style:country-asian="PL"/>
    </style:style>
    <style:style style:name="P49" style:parent-style-name="Standard" style:family="paragraph">
      <style:paragraph-properties fo:margin-bottom="0.1666in" fo:margin-left="0.3333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50" style:parent-style-name="Standard" style:family="paragraph">
      <style:paragraph-properties fo:margin-top="0.0694in" fo:margin-bottom="0.0833in" fo:margin-left="0.3333in">
        <style:tab-stops/>
      </style:paragraph-properties>
    </style:style>
    <style:style style:name="T51" style:parent-style-name="Domyślnaczcionkaakapitu" style:family="text">
      <style:text-properties style:font-name="Verdana" style:font-name-asian="Times New Roman" style:font-name-complex="Times New Roman" style:font-weight-complex="bold" style:language-asian="pl" style:country-asian="PL"/>
    </style:style>
    <style:style style:name="T52" style:parent-style-name="Domyślnaczcionkaakapitu" style:family="text">
      <style:text-properties style:font-name="Verdana" style:font-name-asian="Times New Roman" style:font-name-complex="Times New Roman" style:font-weight-complex="bold" fo:color="#000000" style:language-asian="pl" style:country-asian="PL"/>
    </style:style>
    <style:style style:name="T53" style:parent-style-name="Domyślnaczcionkaakapitu" style:family="text">
      <style:text-properties style:font-name="Verdana" style:font-name-asian="Times New Roman" style:font-name-complex="Times New Roman" style:font-weight-complex="bold" style:language-asian="pl" style:country-asian="PL"/>
    </style:style>
    <style:style style:name="P54" style:parent-style-name="Standard" style:family="paragraph">
      <style:paragraph-properties fo:margin-top="0.0694in" fo:margin-bottom="0.0833in" fo:margin-left="0.3333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55" style:parent-style-name="Standard" style:family="paragraph">
      <style:paragraph-properties fo:margin-top="0.0694in" fo:margin-bottom="0.0833in" fo:margin-left="0.3333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56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font-weight-complex="bold" style:language-asian="pl" style:country-asian="PL"/>
    </style:style>
    <style:style style:name="P57" style:parent-style-name="Standard" style:family="paragraph">
      <style:paragraph-properties fo:margin-top="0.0694in" fo:margin-bottom="0.0833in" fo:margin-left="0.3333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58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font-weight-complex="bold" style:language-asian="pl" style:country-asian="PL"/>
    </style:style>
    <style:style style:name="P59" style:parent-style-name="Standard" style:family="paragraph">
      <style:paragraph-properties fo:margin-top="0.0694in" fo:margin-bottom="0.0833in" fo:margin-left="0.2708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60" style:parent-style-name="Standard" style:family="paragraph">
      <style:paragraph-properties fo:margin-top="0.0694in" fo:margin-bottom="0.0833in" fo:margin-left="0.2708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61" style:parent-style-name="Standard" style:family="paragraph">
      <style:paragraph-properties fo:margin-top="0.0694in" fo:margin-bottom="0.0833in" fo:margin-left="0.3333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62" style:parent-style-name="Standard" style:family="paragraph">
      <style:paragraph-properties fo:margin-top="0.0694in" fo:margin-bottom="0.0833in" fo:margin-left="0.2708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63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font-weight-complex="bold" style:language-asian="pl" style:country-asian="PL"/>
    </style:style>
    <style:style style:name="P64" style:parent-style-name="Standard" style:family="paragraph">
      <style:paragraph-properties fo:margin-top="0.0694in" fo:margin-bottom="0.0833in" fo:margin-left="0.2187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65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font-weight-complex="bold" style:language-asian="pl" style:country-asian="PL"/>
    </style:style>
    <style:style style:name="P66" style:parent-style-name="Standard" style:family="paragraph">
      <style:paragraph-properties fo:margin-top="0.0694in" fo:margin-bottom="0.0833in" fo:margin-left="0.2187in">
        <style:tab-stops/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67" style:parent-style-name="Standard" style:family="paragraph">
      <style:paragraph-properties fo:margin-bottom="0.0833in" fo:margin-left="0.3333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68" style:parent-style-name="Standard" style:family="paragraph">
      <style:paragraph-properties fo:margin-bottom="0.0833in" fo:margin-left="0.3333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69" style:parent-style-name="Standard" style:family="paragraph">
      <style:paragraph-properties fo:margin-bottom="0.0833in" fo:margin-left="0.3333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70" style:parent-style-name="Standard" style:list-style-name="WWNum10" style:family="paragraph">
      <style:paragraph-properties fo:margin-top="0.0694in" fo:margin-bottom="0.0833in" fo:margin-left="0.295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Verdana" style:font-name-asian="Times New Roman" style:font-name-complex="Times New Roman" style:font-weight-complex="bold" fo:color="#000000" style:language-asian="pl" style:country-asian="PL"/>
    </style:style>
    <style:style style:name="T72" style:parent-style-name="Domyślnaczcionkaakapitu" style:family="text">
      <style:text-properties style:font-name="Book Antiqua" style:font-name-complex="Book Antiqua" fo:color="#000000" fo:font-size="10pt" style:font-size-asian="10pt"/>
    </style:style>
    <style:style style:name="T73" style:parent-style-name="Domyślnaczcionkaakapitu" style:family="text">
      <style:text-properties style:font-name="Verdana" style:font-name-asian="Times New Roman" style:font-name-complex="Times New Roman" style:font-weight-complex="bold" fo:color="#000000" style:language-asian="pl" style:country-asian="PL"/>
    </style:style>
    <style:style style:name="T74" style:parent-style-name="Domyślnaczcionkaakapitu" style:family="text">
      <style:text-properties style:font-name="Verdana" style:font-name-asian="Times New Roman" style:font-name-complex="Times New Roman" style:font-weight-complex="bold" style:language-asian="pl" style:country-asian="PL"/>
    </style:style>
    <style:style style:name="T75" style:parent-style-name="Domyślnaczcionkaakapitu" style:family="text">
      <style:text-properties style:font-name="Verdana" style:font-name-asian="Times New Roman" style:font-name-complex="Times New Roman" style:font-weight-complex="bold" style:language-asian="pl" style:country-asian="PL"/>
    </style:style>
    <style:style style:name="P76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font-weight-complex="bold" style:language-asian="pl" style:country-asian="PL"/>
    </style:style>
    <style:style style:name="P77" style:parent-style-name="Standard" style:list-style-name="WWNum10" style:family="paragraph">
      <style:paragraph-properties fo:margin-top="0.0694in" fo:margin-bottom="0.0833in" fo:margin-left="0.2958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style:font-weight-complex="bold" style:language-asian="pl" style:country-asian="PL"/>
    </style:style>
    <style:style style:name="P78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font-weight-complex="bold" style:language-asian="pl" style:country-asian="PL"/>
    </style:style>
    <style:style style:name="P79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font-weight-complex="bold" style:language-asian="pl" style:country-asian="PL"/>
    </style:style>
    <style:style style:name="P80" style:parent-style-name="Standard" style:family="paragraph">
      <style:paragraph-properties fo:margin-bottom="0.0833in" fo:margin-left="0.3333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P81" style:parent-style-name="Akapitzlistą" style:family="paragraph">
      <style:paragraph-properties fo:margin-top="0.0694in" fo:margin-bottom="0.0833in"/>
    </style:style>
    <style:style style:name="T82" style:parent-style-name="Domyślnaczcionkaakapitu" style:family="text">
      <style:text-properties style:font-name="Verdana" style:font-name-asian="Times New Roman" style:font-name-complex="Times New Roman" fo:font-weight="bold" style:font-weight-asian="bold" style:language-asian="pl" style:country-asian="PL"/>
    </style:style>
    <style:style style:name="T83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margin-top="0.0694in" fo:margin-bottom="0.0833in" fo:margin-left="0.5833in">
        <style:tab-stops/>
      </style:paragraph-properties>
      <style:text-properties style:font-name="Verdana"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margin-top="0.0694in" fo:margin-bottom="0.0833in"/>
    </style:style>
    <style:style style:name="T86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anguage-asian="pl" style:country-asian="PL"/>
    </style:style>
    <style:style style:name="T87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P91" style:parent-style-name="Akapitzlistą" style:family="paragraph">
      <style:paragraph-properties fo:margin-top="0.0694in" fo:margin-bottom="0.0833in"/>
    </style:style>
    <style:style style:name="T92" style:parent-style-name="Domyślnaczcionkaakapitu" style:family="text">
      <style:text-properties style:font-name="Verdana" style:font-name-asian="Times New Roman" style:font-name-complex="Times New Roman" fo:font-weight="bold" style:font-weight-asian="bold" style:language-asian="pl" style:country-asian="PL"/>
    </style:style>
    <style:style style:name="T93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P94" style:parent-style-name="Akapitzlistą" style:family="paragraph">
      <style:paragraph-properties fo:margin-top="0.0694in" fo:margin-bottom="0.0833in" fo:margin-left="0.5847in">
        <style:tab-stops/>
      </style:paragraph-properties>
      <style:text-properties style:font-name="Verdana" style:font-name-asian="Times New Roman" style:font-name-complex="Times New Roman" style:language-asian="pl" style:country-asian="PL"/>
    </style:style>
    <style:style style:name="P95" style:parent-style-name="Normalny" style:family="paragraph">
      <style:paragraph-properties fo:margin-top="0.0694in" fo:margin-bottom="0.0694in" fo:margin-left="0.427in">
        <style:tab-stops/>
      </style:paragraph-properties>
    </style:style>
    <style:style style:name="T96" style:parent-style-name="Domyślnaczcionkaakapitu" style:family="text">
      <style:text-properties style:font-name="Verdana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Verdana" style:font-name-asian="Times New Roman" style:font-name-complex="Times New Roman" fo:color="#000000" style:language-asian="pl" style:country-asian="PL"/>
    </style:style>
    <style:style style:name="P98" style:parent-style-name="Normalny" style:family="paragraph">
      <style:paragraph-properties fo:margin-top="0.0694in" fo:margin-bottom="0.0833in"/>
      <style:text-properties style:font-name="Verdana" style:font-name-asian="Times New Roman" style:font-name-complex="Times New Roman" style:language-asian="pl" style:country-asian="PL"/>
    </style:style>
    <style:style style:name="P99" style:parent-style-name="Normalny" style:family="paragraph">
      <style:paragraph-properties fo:margin-top="0.0694in" fo:margin-bottom="0.0833in" fo:margin-left="0.4062in">
        <style:tab-stops/>
      </style:paragraph-properties>
      <style:text-properties style:font-name="Verdana" style:font-name-asian="Times New Roman" style:font-name-complex="Times New Roman" style:language-asian="pl" style:country-asian="PL"/>
    </style:style>
    <style:style style:name="P100" style:parent-style-name="Akapitzlistą" style:list-style-name="LFO24" style:family="paragraph">
      <style:text-properties style:font-name="Verdana" style:font-name-asian="Times New Roman" style:font-name-complex="Times New Roman" style:language-asian="pl" style:country-asian="PL"/>
    </style:style>
    <style:style style:name="P101" style:parent-style-name="Akapitzlistą" style:family="paragraph">
      <style:paragraph-properties fo:margin-top="0.0694in" fo:margin-bottom="0.0833in" fo:margin-left="0.5847in">
        <style:tab-stops/>
      </style:paragraph-properties>
      <style:text-properties style:font-name="Verdana" style:font-name-asian="Times New Roman" style:font-name-complex="Times New Roman" style:language-asian="pl" style:country-asian="PL"/>
    </style:style>
    <style:style style:name="P102" style:parent-style-name="Normalny" style:family="paragraph">
      <style:paragraph-properties fo:margin-top="0.0694in" fo:margin-bottom="0.0833in"/>
      <style:text-properties style:font-name="Verdana" style:font-name-asian="Times New Roman" style:font-name-complex="Times New Roman" style:language-asian="pl" style:country-asian="PL"/>
    </style:style>
    <style:style style:name="P103" style:parent-style-name="Akapitzlistą" style:family="paragraph">
      <style:text-properties style:font-name="Verdana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margin-top="0.0694in" fo:margin-bottom="0.0833in"/>
      <style:text-properties style:font-name="Verdana" style:font-name-asian="Times New Roman" style:font-name-complex="Times New Roman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1.png" text:anchor-type="paragraph" svg:x="0in" svg:y="0in" svg:width="7.4878in" svg:height="0.78307in" style:rel-width="scale" style:rel-height="scale"><draw:image xlink:href="media/image1.png" xlink:type="simple" xlink:show="embed" xlink:actuate="onLoad"/><svg:title/><svg:desc/></draw:frame></text:span><text:span text:style-name="T5">REGULAMIN <text:s/></text:span></text:p>
      <text:p text:style-name="P6"><text:span text:style-name="T7">ZAJĘCIA</text:span><text:span text:style-name="T8"><text:s/>TANECZNO-RUCHOWYCH<text:s/></text:span></text:p>
      <text:p text:style-name="P9"><text:span text:style-name="T10">DLA DZIECI I RODZICÓW</text:span></text:p>
      <text:p text:style-name="P11">INFORMACJE OGÓLNE</text:p>
      <text:list text:style-name="LFO20" text:continue-numbering="true">
        <text:list-item>
          <text:p text:style-name="P12">Organizatorem zajęć jest Kielecki Teatr Tańca, Plac Moniuszki <text:s text:c="16"/>2B, 25-334 Kielce, tel. 41 367 67 12 lub 41 344 61 71; kursytanca@ktt.pl</text:p>
        </text:list-item>
        <text:list-item>
          <text:p text:style-name="P13"><text:span text:style-name="T14">Termin zajęć:</text:span><text:span text:style-name="T15"><text:s text:c="2"/>0</text:span><text:span text:style-name="T16">2</text:span><text:span text:style-name="T17">.11.2022 r.-30.12.2022</text:span></text:p>
        </text:list-item>
        <text:list-item>
          <text:p text:style-name="P18"><text:span text:style-name="T19">Zajęcia taneczne poprowadzi wykwalifikowany nauczyciel tańca Anna Piotrowska.</text:span></text:p>
        </text:list-item>
        <text:list-item>
          <text:p text:style-name="P20">W programie <text:s/>zajęć jest poznanie tańca od strony praktycznej <text:s text:c="13"/>i teoretycznej oraz do poznania właściwości psychologicznych jakie daje taniec.</text:p>
        </text:list-item>
        <text:list-item>
          <text:p text:style-name="P21"><text:span text:style-name="T22">Zajęcia warsztatowe odbywają się ramach ogólnopolskiego programu<text:s/></text:span><text:span text:style-name="T23">„Przestrzenie Sztuki”<text:s/></text:span><text:span text:style-name="T24">2022 finansowanego<text:s/></text:span><text:span text:style-name="T25">ze środków Ministra Kultury i Dziedzictwa Narodowego realizowanego wspólnie <text:s text:c="12"/>z Narodowym Instytutem Muzyki i Tańca oraz Instytutem Teatralnym im. Zbigniewa Raszewskiego.</text:span></text:p>
        </text:list-item>
        <text:list-item>
          <text:p text:style-name="P26">Zajęcia odbywają się w siedzibie przedszkola do którego uczęszcza dziecko. <text:s text:c="2"/></text:p>
        </text:list-item>
        <text:list-item>
          <text:p text:style-name="P27"><text:span text:style-name="T28">Grafik<text:s/></text:span><text:span text:style-name="T29">zajęć zostanie udostępniony każdemu <text:s/>uczestnikowi w uprzednio ustalonym <text:s/>trybie roboczym, w uzasadnionych przypadkach grafik może ulec zmianie.</text:span></text:p>
        </text:list-item>
        <text:list-item>
          <text:p text:style-name="P30">Organizator w uzasadnionych przypadkach, zastrzega sobie możliwość dokonania zmian w regulaminie.</text:p>
        </text:list-item>
      </text:list>
      <text:p text:style-name="P31"><text:span text:style-name="T32"><text:line-break/></text:span><text:span text:style-name="T33">ZAPISY</text:span></text:p>
      <text:p text:style-name="P34">1. Zapisy trwają do wyczerpania miejsc, przewidywana liczba <text:s text:c="117"/>uczestników <text:s/>ok.10 osób na każde przedszkole.</text:p>
      <text:p text:style-name="P35">2. Zgłoszenia dokonuje się poprzez uzupełnienie formularza <text:s text:c="6"/>zgłoszeniowego przez uczestnika zajęć i dostarczenie do Pani Małgorzaty Krycia do siedziby Szkoły Kieleckiego Teatru Tańca Pl. Konstytucji 3 Maja 3, kontakt telefoniczny pod numerem 41 344-61-71. <text:s text:c="3"/></text:p>
      <text:list text:style-name="LFO21" text:continue-numbering="true">
        <text:list-item>
          <text:p text:style-name="P36"><text:span text:style-name="T37">Udział w zajęciach <text:s/>jest bezpłatny dla dzieci i rodziców. <text:s text:c="2"/></text:span><text:span text:style-name="T38"><text:s text:c="7"/></text:span></text:p>
        </text:list-item>
      </text:list>
      <text:p text:style-name="P39"/>
      <text:p text:style-name="P40">REZYGNACJE</text:p>
      <text:list text:style-name="LFO22" text:continue-numbering="true">
        <text:list-item>
          <text:p text:style-name="P41"><text:s/>Rezygnacji należy dokonywać wyłącznie pisemnie, pisząc na adres <text:s text:c="23"/>e-mail:szkolapromocja@ktt.pl<text:s/></text:p>
        </text:list-item>
      </text:list>
      <text:p text:style-name="P42"/>
      <text:p text:style-name="P43"/>
      <text:soft-page-break/>
      <text:p text:style-name="P44">PRZETWARZANIE DANYCH OSOBOWYCH</text:p>
      <text:p text:style-name="P45"/>
      <text:list text:style-name="WWNum9" text:continue-numbering="true">
        <text:list-item>
          <text:p text:style-name="P46"><text:span text:style-name="T47"><text:s/>W celu przeprowadzenia warsztatów<text:s/></text:span><text:span text:style-name="T48">Kielecki Teatr Tańca będzie <text:s text:c="14"/>przetwarzał dane osobowe uczestników. Dane Administratora: Kielecki Teatr Tańca, pl. Moniuszki 2 B, 25-334 Kielce, tel. 41 367 67 12, email: sekretariat@ktt.pl</text:span></text:p>
        </text:list-item>
      </text:list>
      <text:p text:style-name="P49"/>
      <text:p text:style-name="P50"><text:span text:style-name="T51">2.Inspektorem ochrony danych jest Milena Procko, email:<text:s/></text:span><text:span text:style-name="T52">milena.procko</text:span><text:span text:style-name="T53">@kgip.com.pl</text:span></text:p>
      <text:p text:style-name="P54"/>
      <text:p text:style-name="P55">3. Dane osobowe uczestników będą przetwarzane na podstawie art. 6 ust. 1 lit b RODO - <text:s/>w celu niezbędnym do zawarcia i wykonania umowy.</text:p>
      <text:p text:style-name="P56"/>
      <text:p text:style-name="P57">4.Dane osobowe uczestników będą przetwarzane w zakresie jaki wynika z <text:s text:c="6"/>formularza zgłoszeniowego.</text:p>
      <text:p text:style-name="P58"/>
      <text:p text:style-name="P59">5.Administrator nie przewiduje przekazywania danych osobowych <text:s/>uczestników innym odbiorcom.</text:p>
      <text:p text:style-name="P60">6.Dane osobowe uczestników będą przetwarzane przez okres trwania <text:s text:c="3"/>warsztatów, a po upływie tego terminu przez okres 5 lat.</text:p>
      <text:p text:style-name="P61"/>
      <text:p text:style-name="P62">7.Każdy uczestnik ma prawo dostępu do treści danych oraz prawo ich sprostowania, usunięcia, ograniczenia przetwarzania, prawo do przenoszenia danych, prawo wniesienia sprzeciwu, a także prawo wniesienia skargi do Prezesa Urzędu Ochrony Danych Osobowych, gdy uzna że przetwarzanie jego danych osobowych narusza przepisy prawa.</text:p>
      <text:p text:style-name="P63"/>
      <text:p text:style-name="P64">8. Podanie przez danych osobowych uczestnika jest dobrowolne, ale <text:s text:c="4"/>warunkuje udział w zajęciach.</text:p>
      <text:p text:style-name="P65"/>
      <text:p text:style-name="P66">9.Dane osobowe uczestników nie służą zautomatyzowanemu podejmowaniu decyzji, w tym – nie służą profilowaniu. <text:s/></text:p>
      <text:p text:style-name="P67"/>
      <text:p text:style-name="P68">WIZERUNEK UCZESTNIKÓW</text:p>
      <text:p text:style-name="P69"/>
      <text:list text:style-name="WWNum10">
        <text:list-item text:start-value="1">
          <text:p text:style-name="P70"><text:span text:style-name="T71">W trakcie trwania zajęć uczestnicy będą fotografowani <text:s text:c="28"/>i nagrywani w celu archiwizacji i sprawozdawczości . Wizerunek uczestników warsztatów podlega ochronie prawnej zgodnie z art. 81 ustawy z dnia z dnia 4 lutego 1994 r. o prawie autorskim i prawach pokrewnych</text:span><text:span text:style-name="T72"><text:s/></text:span><text:span text:style-name="T73">(Dz. U. 2006 nr 90 poz. 631) rozpowszechnianie wizerunku uczestnika zajęć (np. poprzez<text:s/></text:span><text:span text:style-name="T74">zamieszczenie go w gazetkach, folderach, na tablicach informacyjnych <text:s/>oraz na stronie internetowej, facebooku i innych mediach przede wszystkim internetowymi kanałami KTT ) wymaga wyraźniej zgody tego uczestnika.<text:s/></text:span><text:soft-page-break/><text:span text:style-name="T75">Zgoda nie jest wymagana w przypadku, gdy wizerunek uczestnika zajęć stanowi jedynie szczegół całości takiej jak zgromadzenie, krajobraz, publiczna impreza.</text:span></text:p>
        </text:list-item>
      </text:list>
      <text:p text:style-name="P76"/>
      <text:list text:style-name="WWNum10" text:continue-numbering="true">
        <text:list-item>
          <text:p text:style-name="P77">Przed rozpoczęciem zajęć każdy uczestnik będzie mógł złożyć oświadczenie o wyrażeniu zgody na przetwarzanie jego wizerunku <text:s text:c="42"/>w formularzu zgłoszeniowym.</text:p>
        </text:list-item>
      </text:list>
      <text:p text:style-name="P78"/>
      <text:p text:style-name="P79"/>
      <text:p text:style-name="P80">UWAGI</text:p>
      <text:p text:style-name="P81"><text:span text:style-name="T82">1</text:span><text:span text:style-name="T83">.Bezpośrednio przed rozpoczęciem warsztatów uczestnik własnoręcznym podpisem potwierdza w formie oświadczenia, że zapoznał się z niniejszym regulaminem i zobowiązuje się do jego stosowania, a także że został poinformowany o zasadach przetwarzania jego danych osobowych.</text:span></text:p>
      <text:p text:style-name="P84"/>
      <text:p text:style-name="P85"><text:span text:style-name="T86"><text:tab/>2.</text:span><text:span text:style-name="T87"><text:s/>Zaleca się indywidualne ubezpieczenie NNW przez każdego z<text:s/></text:span><text:span text:style-name="T88"><text:tab/>uczestników zajęć. Organizator nie ponosi odpowiedzialności za<text:s/></text:span><text:span text:style-name="T89"><text:tab/>nieszczęśliwe wypadki spowodowane przez uczestnika, nie odpowiada<text:s/></text:span><text:span text:style-name="T90"><text:tab/>również za zaginione lub zniszczone rzeczy uczestników.</text:span></text:p>
      <text:p text:style-name="P91"><text:span text:style-name="T92">3</text:span><text:span text:style-name="T93">.Podczas zajęć, na salach, obowiązuje zakaz używania aparatów fotograficznych, kamer i telefonów komórkowych.<text:s/></text:span></text:p>
      <text:p text:style-name="P94"/>
      <text:p text:style-name="P95"><text:span text:style-name="T96">4</text:span><text:span text:style-name="T97">. Niedozwolone jest w obiektach gdzie odbywają się zajęcia spożywanie alkoholu, palenie tytoniu oraz zażywanie narkotyków. Organizator ma prawo wykluczyć z listy uczestników zakłócających przebieg warsztatów.</text:span></text:p>
      <text:p text:style-name="P98"/>
      <text:p text:style-name="P99">5. Odpowiedzi na wszelkie pytania dotyczące zajęć można otrzymać <text:s text:c="2"/>pisząc na e-mail: szkolapromocja@ktt.pl <text:s/>lub dzwoniąc pod numer telefonu:</text:p>
      <text:list text:style-name="LFO24" text:continue-numbering="true">
        <text:list-item>
          <text:p text:style-name="P100">44-61-71</text:p>
        </text:list-item>
      </text:list>
      <text:p text:style-name="P101"/>
      <text:p text:style-name="P102"><text:s text:c="7"/>6.Niniejszy regulamin wchodzi w życie 19.10.2022 r.</text:p>
      <text:p text:style-name="P103"/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-complex="Courier New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bold" style:font-weight-asian="bold"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0LVL1" style:family="text">
      <style:text-properties style:font-name="Verdana" style:font-name-asian="Times New Roman" style:font-name-complex="Times New Roman"/>
    </style:style>
    <style:style style:name="WW_CharLFO21LVL1" style:family="text">
      <style:text-properties style:font-name="Verdana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list-style style:name="LFO24">
      <text:list-level-style-number text:level="1" style:num-format="1" text:start-value="4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zabela Lato</dc:creator>
    <meta:creation-date>2022-10-20T07:25:00Z</meta:creation-date>
    <dc:date>2022-10-20T09:40:00Z</dc:date>
    <meta:print-date>2022-07-07T12:56:00Z</meta:print-date>
    <meta:template xlink:href="Normal" xlink:type="simple"/>
    <meta:editing-cycles>5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2" meta:character-count="5186" meta:row-count="37" meta:non-whitespace-character-count="4454"/>
  </office:meta>
</office:document-meta>
</file>